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Gill Sans MT Light" svg:font-family="'Gill Sans MT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ngti SC" svg:font-family="'Songti SC'" style:font-family-generic="system" style:font-pitch="variable"/>
  </office:font-face-decls>
  <office:automatic-styles>
    <style:style style:name="P1" style:family="paragraph" style:parent-style-name="Text_20_body">
      <style:text-properties style:font-name="Gill Sans MT Light" fo:language="fi" fo:country="FI" officeooo:paragraph-rsid="0008bace"/>
    </style:style>
    <style:style style:name="P2" style:family="paragraph" style:parent-style-name="Text_20_body">
      <style:text-properties style:font-name="Gill Sans MT Light" fo:language="fi" fo:country="FI" officeooo:rsid="000a762c" officeooo:paragraph-rsid="000a762c"/>
    </style:style>
    <style:style style:name="P3" style:family="paragraph" style:parent-style-name="Text_20_body">
      <style:text-properties style:font-name="Gill Sans MT Light" fo:language="fi" fo:country="FI" officeooo:paragraph-rsid="000a762c"/>
    </style:style>
    <style:style style:name="P4" style:family="paragraph" style:parent-style-name="Standard">
      <style:text-properties style:font-name="Gill Sans MT Light" fo:language="fi" fo:country="FI" officeooo:paragraph-rsid="0008bace"/>
    </style:style>
    <style:style style:name="T1" style:family="text">
      <style:text-properties officeooo:rsid="000a762c"/>
    </style:style>
    <style:style style:name="T2" style:family="text">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Lyhyt CV</text:p>
      <text:p text:style-name="P3"/>
      <text:p text:style-name="P3">Ylva Holländer asuu ja työskentelee Porvoossa. Hän on työskennellyt vuodesta 1978 lähtien kuvataiteilijana valmistuttuaan <text:span text:style-name="T1">Suomen </text:span>Taideakatemiasta. Hän on pitänyt lukemattomia yksityisnäyttelyitä ja toteuttanut erilaisia taideprojekteja. <text:s/>Vuonna 2019 hän esitteli suuria tussimaalausinstallaatioita Galleria Forum Boxissa, Helsingissä. Holländer on toteuttanut useita julkisia teoksia, muun muassa <text:span text:style-name="T2">Valtiopäivä triptyykki</text:span> Porvoon Eklövin puistoon vuonna 2009 yhdessä Kirsi Kaulasen kanssa. Vuonna 2020 hän toteutti seinämaalauksen <text:span text:style-name="T2">Pilkullinen Pisara </text:span>Porvoon julkiseen wc:hen. Syksyllä 2021 Tukholman Suomi-instituutissa julkistettiin suuri installaatio <text:span text:style-name="T2">Todellisuus on ihmeellinen paikka,</text:span> se koostuu tussimaalauksista ja keramiikkateoksista. Installaation työt kuuluvat Pro Artibus säätiön kokoelmiin. Hän tekee myös tilapäisiä julkisia teoksia kaupunkiympäristöihin, yksi tällainen on Galleria Katu Porvoon vanhassa kaupungissa, jossa hän toteuttaa vuosittain muraalimaalauksia yhdessä kutsumiensa taiteilijoiden kanssa. </text:p>
      <text:p text:style-name="P1"/>
      <text:p text:style-name="P1">www.ylvahollander.com</text:p>
      <text:p text:style-name="P1">@ylvahollander</text:p>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Gill Sans MT Light" svg:font-family="'Gill Sans MT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3-10T12:52:03.061296000</meta:creation-date>
    <dc:date>2026-03-10T12:57:37.915509000</dc:date>
    <meta:editing-duration>PT5M34S</meta:editing-duration>
    <meta:editing-cycles>2</meta:editing-cycles>
    <meta:generator>LibreOffice/25.8.3.2$MacOSX_AARCH64 LibreOffice_project/8ca8d55c161d602844f5428fa4b58097424e324e</meta:generator>
    <meta:document-statistic meta:table-count="0" meta:image-count="0" meta:object-count="0" meta:page-count="1" meta:paragraph-count="4" meta:word-count="115" meta:character-count="1062" meta:non-whitespace-character-count="949"/>
  </office:meta>
</office:document-meta>
</file>