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Gill Sans MT Light" svg:font-family="'Gill Sans MT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automatic-styles>
    <style:style style:name="P1" style:family="paragraph" style:parent-style-name="Text_20_body">
      <style:text-properties style:font-name="Gill Sans MT Light" fo:language="fi" fo:country="FI"/>
    </style:style>
    <style:style style:name="T1" style:family="text">
      <style:text-properties officeooo:rsid="0005d0cc"/>
    </style:style>
    <style:style style:name="T2" style:family="text">
      <style:text-properties officeooo:rsid="00067bbd"/>
    </style:style>
    <style:style style:name="T3" style:family="text">
      <style:text-properties officeooo:rsid="0007b314"/>
    </style:style>
    <style:style style:name="T4" style:family="text">
      <style:text-properties fo:font-variant="normal" fo:text-transform="none" fo:color="#000000" loext:opacity="100%" fo:font-family="ui-sans-serif, system-ui, sans-serif, 'Apple Color Emoji', 'Segoe UI Emoji', 'Segoe UI Symbol', 'Noto Color Emoji'" fo:font-size="13.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Ylva Holländer</text:p>
      <text:p text:style-name="P1"/>
      <text:p text:style-name="P1">Ylva Holländer <text:span text:style-name="T1">tuo näyttelyyn </text:span>teoksi<text:span text:style-name="T1">a</text:span> joissa hän yhdistää keramiik<text:span text:style-name="T2">k</text:span>a<text:span text:style-name="T2">a</text:span><text:span text:style-name="T3">nsa</text:span> kirpputoreilta ostettuihin posliiniesineisiin. Hänen teoksensa synnyttävät absurdeja ja odottamattomia kohtaamisia, jotka johtavat monikerroksisiin assosiaatio<text:span text:style-name="T1">leikkieihin.</text:span> Hänen teoksensa käsittelevät sekä näkyvää että näkymätöntä - sitä, mikä on piilossa ruohon alla tai mitä kätkeytyy ihmisen sisimpään. Hän ajattelee kuvissa, ja hänen teoksensa toimivat pohjana filosofiselle pohdinnalle. Teoksia värittävät huumori ja leikkisyys, mutta taustalla on myös vakavampia peruskysymyksiä olemassaolosta. Tässä sienimaailmassa ihminen on nisäkäs, joka on tasavertainen muun luonnon kanssa. Holländerin juuret ovat maalaustaiteessa, ja väri on tärkeässä roolissa. Keramiikkateoksissaan hän yhdistää plastisuutta ja väriä. Hän on kiinnostunut länsimaisesta taidehistoriasta ja 1600- ja 1700-luvun luonnontieteellisistä kuvituksista. Tuon ajan asetelmamaalaukset kertoivat tarinoita kasvien, eläinten ja erilaisten esineiden kautta. Ne heijastivat usein elämän ja kuoleman tai rappeutumisen ja uusiutumisen luonnollista kiertokulkua. Nämä teemat ovat läsnä Holländerin töissä.</text:p>
      <text:p text:style-name="P1"/>
      <text:p text:style-name="P1"><text:span text:style-name="T4"/></text:p>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Gill Sans MT Light" svg:font-family="'Gill Sans MT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3-10T12:30:08.140805000</meta:creation-date>
    <dc:date>2026-03-10T12:57:51.507041000</dc:date>
    <meta:editing-duration>PT17M25S</meta:editing-duration>
    <meta:editing-cycles>2</meta:editing-cycles>
    <meta:generator>LibreOffice/25.8.3.2$MacOSX_AARCH64 LibreOffice_project/8ca8d55c161d602844f5428fa4b58097424e324e</meta:generator>
    <meta:document-statistic meta:table-count="0" meta:image-count="0" meta:object-count="0" meta:page-count="1" meta:paragraph-count="2" meta:word-count="132" meta:character-count="1156" meta:non-whitespace-character-count="1026"/>
  </office:meta>
</office:document-meta>
</file>