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re Franklin" svg:font-family="Libre Franklin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25in" fo:background-color="#FFFFFF">
        <style:background-fill draw:fill="solid" draw:fill-color="#FFFFFF"/>
      </style:paragraph-properties>
    </style:style>
    <style:style style:name="T2" style:parent-style-name="DefaultParagraphFont" style:family="text">
      <style:text-properties style:font-name="Libre Franklin" style:font-name-asian="Libre Franklin" style:font-name-complex="Libre Franklin" fo:color="#333333" fo:language="fi" fo:country="FI"/>
    </style:style>
    <style:style style:name="T3" style:parent-style-name="DefaultParagraphFont" style:family="text">
      <style:text-properties fo:language="fi" fo:country="FI"/>
    </style:style>
    <style:style style:name="T4" style:parent-style-name="DefaultParagraphFont" style:family="text">
      <style:text-properties style:font-name="Libre Franklin" style:font-name-asian="Libre Franklin" style:font-name-complex="Libre Franklin" fo:color="#333333" fo:language="fi" fo:country="FI"/>
    </style:style>
    <style:style style:name="T5" style:parent-style-name="DefaultParagraphFont" style:family="text">
      <style:text-properties style:font-name="Libre Franklin" style:font-name-asian="Libre Franklin" style:font-name-complex="Libre Franklin" fo:color="#333333" fo:language="fi" fo:country="FI"/>
    </style:style>
    <style:style style:name="T6" style:parent-style-name="DefaultParagraphFont" style:family="text">
      <style:text-properties style:font-name="Libre Franklin" style:font-name-asian="Libre Franklin" style:font-name-complex="Libre Franklin" fo:color="#333333" fo:language="fi" fo:country="FI"/>
    </style:style>
    <style:style style:name="P7" style:parent-style-name="Normal" style:family="paragraph">
      <style:paragraph-properties fo:margin-bottom="0.25in" fo:background-color="#FFFFFF">
        <style:background-fill draw:fill="solid" draw:fill-color="#FFFFFF"/>
      </style:paragraph-properties>
    </style:style>
    <style:style style:name="T8" style:parent-style-name="DefaultParagraphFont" style:family="text">
      <style:text-properties style:font-name="Libre Franklin" style:font-name-asian="Libre Franklin" style:font-name-complex="Libre Franklin" fo:color="#333333"/>
    </style:style>
    <style:style style:name="P9" style:parent-style-name="Normal" style:family="paragraph">
      <style:paragraph-properties fo:margin-bottom="0.25in" fo:background-color="#FFFFFF">
        <style:background-fill draw:fill="solid" draw:fill-color="#FFFFFF"/>
      </style:paragraph-properties>
    </style:style>
    <style:style style:name="T10" style:parent-style-name="DefaultParagraphFont" style:family="text">
      <style:text-properties style:font-name="Libre Franklin" style:font-name-asian="Libre Franklin" style:font-name-complex="Libre Franklin" fo:color="#333333"/>
    </style:style>
  </office:automatic-styles>
  <office:body>
    <office:text text:use-soft-page-breaks="true">
      <text:p text:style-name="P1"><text:span text:style-name="T2">Valokuvataiteilijana Erik Uddström on tunnettu meri- ja saaristoaiheisista näyttelyistään 2000-luvun alusta alkaen. Koulutukseltaan hän on sekä elokuvaohjaaja että valokuvaaja.</text:span><text:span text:style-name="T3"><text:line-break/></text:span><text:span text:style-name="T4">Yli 30 vuoden kokemuksella valokuvaajana ja graafisena suunnittelijana mainonnan, muodin ja musiikin parissa hänellä on takanaan mm</text:span><text:span text:style-name="T5">.</text:span><text:span text:style-name="T6"><text:s/>yli tuhat levynkantta.</text:span></text:p>
      <text:p text:style-name="P7"><text:span text:style-name="T8">Som fotokonstnär är Erik Uddström främst känd för sina utställningar med havs- och skärgårdsmotiv sedan början av 2000-talet. Till sin utbildning är han både filmregissör och fotograf. Med över 30-årig erfarenhet som fotograf och grafiker med uppdrag i reklam-, mode- och musikbranchen har han bl.a. över tusen skivomslag bakom sig.</text:span></text:p>
      <text:p text:style-name="P9"><text:span text:style-name="T10">As a photo artist Erik Uddström is best known for his exhibitions picturing waters and scenes from the archipelago since the beginning of the 21st century. As a bachelor of film directing and photography he ended up making assignments as a professional photographer for advertising-, fashion- and record companies making for example over a thousand album cover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re Franklin" svg:font-family="Libre Frankli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tero Kare</meta:initial-creator>
    <dc:creator>Antero Kare</dc:creator>
    <meta:creation-date>2025-03-13T09:45:00Z</meta:creation-date>
    <dc:date>2025-03-13T09:45:00Z</dc:date>
    <meta:template xlink:href="Normal" xlink:type="simple"/>
    <meta:editing-cycles>2</meta:editing-cycles>
    <meta:editing-duration>PT120S</meta:editing-duration>
    <meta:document-statistic meta:page-count="1" meta:paragraph-count="2" meta:word-count="153" meta:character-count="1028" meta:row-count="7" meta:non-whitespace-character-count="877"/>
  </office:meta>
</office:document-meta>
</file>