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166in" fo:line-height="100%" fo:background-color="#FFFFFF">
        <style:tab-stops>
          <style:tab-stop style:type="left" style:position="1in"/>
        </style:tab-stops>
      </style:paragraph-properties>
      <style:text-properties fo:hyphenate="true"/>
    </style:style>
    <style:style style:name="P2" style:parent-style-name="Normal" style:family="paragraph">
      <style:paragraph-properties fo:margin-top="0.0694in" fo:margin-bottom="0.0166in" fo:line-height="100%" fo:background-color="#FFFFFF">
        <style:tab-stops>
          <style:tab-stop style:type="left" style:position="1in"/>
        </style:tab-stops>
      </style:paragraph-properties>
      <style:text-properties fo:hyphenate="true"/>
    </style:style>
    <style:style style:name="P3" style:parent-style-name="Normal" style:family="paragraph">
      <style:paragraph-properties fo:margin-top="0.0694in" fo:margin-bottom="0.0166in" fo:line-height="100%" fo:background-color="#FFFFFF">
        <style:tab-stops>
          <style:tab-stop style:type="left" style:position="1in"/>
        </style:tab-stops>
      </style:paragraph-properties>
      <style:text-properties fo:language="fi" fo:country="FI" fo:hyphenate="true"/>
    </style:style>
    <style:style style:name="P4" style:parent-style-name="Normal" style:family="paragraph">
      <style:paragraph-properties fo:margin-top="0.0694in" fo:margin-bottom="0.0166in" fo:line-height="100%" fo:background-color="#FFFFFF">
        <style:tab-stops>
          <style:tab-stop style:type="left" style:position="1in"/>
        </style:tab-stops>
      </style:paragraph-properties>
      <style:text-properties fo:language="fi" fo:country="FI" fo:hyphenate="true"/>
    </style:style>
    <style:style style:name="P5" style:parent-style-name="Normal" style:family="paragraph">
      <style:paragraph-properties fo:margin-top="0.0694in" fo:margin-bottom="0.0166in" fo:line-height="100%" fo:background-color="#FFFFFF">
        <style:tab-stops>
          <style:tab-stop style:type="left" style:position="1in"/>
        </style:tab-stops>
      </style:paragraph-properties>
      <style:text-properties fo:language="fi" fo:country="FI" fo:hyphenate="true"/>
    </style:style>
    <style:style style:name="P6" style:parent-style-name="Normal" style:family="paragraph">
      <style:paragraph-properties fo:margin-top="0.0694in" fo:margin-bottom="0.0166in" fo:line-height="100%" fo:background-color="#FFFFFF">
        <style:tab-stops>
          <style:tab-stop style:type="left" style:position="1in"/>
        </style:tab-stops>
      </style:paragraph-properties>
      <style:text-properties fo:language="fi" fo:country="FI" fo:hyphenate="true"/>
    </style:style>
    <style:style style:name="P7" style:parent-style-name="Normal" style:family="paragraph">
      <style:paragraph-properties fo:margin-top="0.0694in" fo:margin-bottom="0.0166in" fo:line-height="100%" fo:background-color="#FFFFFF">
        <style:tab-stops>
          <style:tab-stop style:type="left" style:position="1in"/>
        </style:tab-stops>
      </style:paragraph-properties>
      <style:text-properties fo:language="fi" fo:country="FI" fo:hyphenate="true"/>
    </style:style>
    <style:style style:name="P8" style:parent-style-name="Normal" style:family="paragraph">
      <style:paragraph-properties fo:margin-top="0.0694in" fo:margin-bottom="0.0166in" fo:line-height="100%" fo:background-color="#FFFFFF">
        <style:tab-stops>
          <style:tab-stop style:type="left" style:position="1in"/>
        </style:tab-stops>
      </style:paragraph-properties>
      <style:text-properties fo:language="fi" fo:country="FI" fo:hyphenate="true"/>
    </style:style>
    <style:style style:name="P9" style:parent-style-name="Normal" style:family="paragraph">
      <style:paragraph-properties fo:margin-top="0.0694in" fo:margin-bottom="0.0166in" fo:line-height="100%" fo:background-color="#FFFFFF">
        <style:tab-stops>
          <style:tab-stop style:type="left" style:position="1in"/>
        </style:tab-stops>
      </style:paragraph-properties>
      <style:text-properties fo:language="fi" fo:country="FI" fo:hyphenate="true"/>
    </style:style>
    <style:style style:name="P10" style:parent-style-name="Normal" style:family="paragraph">
      <style:paragraph-properties fo:margin-top="0.0694in" fo:margin-bottom="0.0166in" fo:line-height="100%" fo:background-color="#FFFFFF">
        <style:tab-stops>
          <style:tab-stop style:type="left" style:position="1in"/>
        </style:tab-stops>
      </style:paragraph-properties>
      <style:text-properties fo:language="fi" fo:country="FI" fo:hyphenate="true"/>
    </style:style>
    <style:style style:name="P11" style:parent-style-name="Normal" style:family="paragraph">
      <style:paragraph-properties fo:margin-top="0.0694in" fo:margin-bottom="0.0166in" fo:line-height="100%" fo:background-color="#FFFFFF">
        <style:tab-stops>
          <style:tab-stop style:type="left" style:position="1in"/>
        </style:tab-stops>
      </style:paragraph-properties>
      <style:text-properties fo:hyphenate="true"/>
    </style:style>
    <style:style style:name="T12" style:parent-style-name="DefaultParagraphFont" style:family="text">
      <style:text-properties fo:language="fi" fo:country="FI"/>
    </style:style>
    <style:style style:name="T13" style:parent-style-name="DefaultParagraphFont" style:family="text">
      <style:text-properties fo:language="fi" fo:country="FI"/>
    </style:style>
    <style:style style:name="T14" style:parent-style-name="DefaultParagraphFont" style:family="text">
      <style:text-properties fo:language="fi" fo:country="FI"/>
    </style:style>
    <style:style style:name="T15" style:parent-style-name="DefaultParagraphFont" style:family="text">
      <style:text-properties fo:language="fi" fo:country="FI"/>
    </style:style>
    <style:style style:name="T16" style:parent-style-name="DefaultParagraphFont" style:family="text">
      <style:text-properties fo:language="fi" fo:country="FI"/>
    </style:style>
    <style:style style:name="T17" style:parent-style-name="DefaultParagraphFont" style:family="text">
      <style:text-properties fo:language="fi" fo:country="FI"/>
    </style:style>
    <style:style style:name="P18" style:parent-style-name="Normal" style:family="paragraph">
      <style:paragraph-properties fo:margin-top="0.0694in" fo:margin-bottom="0.0166in" fo:line-height="100%" fo:background-color="#FFFFFF">
        <style:tab-stops>
          <style:tab-stop style:type="left" style:position="1in"/>
        </style:tab-stops>
      </style:paragraph-properties>
      <style:text-properties fo:hyphenate="true"/>
    </style:style>
  </office:automatic-styles>
  <office:body>
    <office:text text:use-soft-page-breaks="true">
      <text:p text:style-name="P1"/>
      <text:p text:style-name="P2"/>
      <text:p text:style-name="P3">Catharina Kajander</text:p>
      <text:p text:style-name="P4"/>
      <text:p text:style-name="P5">Catharina Kajander, 1945,<text:s/><text:s/>on luonut suuria käsinrakennettuja terrakottaveistoksia kotimaisesta ns. punasavesta vuodesta 1966, jolloin hän valmistui taideteollisesta oppilaitokselta, nyk. Aalto yliopisto.<text:s/></text:p>
      <text:p text:style-name="P6">Käsinrakennetuista suurista terrakottaveistoksistaan hän sai Valtion taideteollisuuspalkinnon 1969, jolloin se jaettiin ensimmäistä kertaa. Valtion 5-vuotinen apuraha v. 1996-2001 mahdollisti keskittyminen pelkästään suuriin teoksiin, joista ”Hullut kahvikutsut” Designmuseossa v. 2000 oli voimakas esittäytyminen ja suosittu näyttely kiersi museoita Suomessa viisi vuotta. Yhteistyö muusikoiden kuten Teho Majamäen kanssa synnytti ”Udu”-rumpuja.<text:s/>(SVT dok.Lucille Rosenqvist).<text:s/></text:p>
      <text:p text:style-name="P7">Seuraava näyttely STOAssa käsitteli naisen kehoa terrakottatorsojen muodossa ja näyttely sai jatkoa Berliinissä ja Magdeburgissa. ”Kulttuurin tukipylväät” näyttely Design Centerissa 2010 oli humoristinen kannanotto taiteen tukijärjestelmästä. Näyttely on kiertänyt Espanjassa.<text:s/></text:p>
      <text:p text:style-name="P8">Yhteistyö alan kotimaisten savenvalajien<text:s/>ja<text:s/><text:s/>tiili- ja putkitehtaiden<text:s/>kanssa mm.<text:s/>Someron Kultelassa ja Inkoon Tähtelässä synnytti mm.”tiilikirja”-teossarjan ja kansainvälisiä keramiikkasymposiumeja ja näyttelyitä Suomessa ja ulkomailla. Yhteistyö Espanjan Kataloniassa Quartin ruukkumuseon kanssa synnytti symposiumeja ja näyttelyitä.<text:s/></text:p>
      <text:p text:style-name="P9">SJAHLO9 ryhmässa työt käsittelivat feminismiä<text:s/>ja kehon osia mm. ”Matto” teoksissa ja ”Pandoran lippaissa”. Näyttelyitä<text:s/>kotimaassa ja Islannissa. Yhteistyö Aalto<text:s/>yliopiston kanssa Venetsiassa 2019,<text:s/>Uniarts Helsinki research Pavilion#3. DM:ssa Aalto yliopiston kanssa näyttelyprojekti jatkui<text:s/>syksyllä<text:s/>2020,<text:s/>”Traces from the antropocene”. Yhteistyö Quartin ja Someron kivimeijerin kanssa työn alla.<text:s/></text:p>
      <text:p text:style-name="P10">Vuonna 2021 olen tehnyt työtä kuva- ja keramiikkataiteilijana 55 vuotta ja kirja kotimaisesta punasaven perinteestä ja käytöstä kuvanveiston materiaalina<text:s/>on<text:s/>valmistumassa. Retrospektiivinen näyttely on toivelistassa.<text:s/></text:p>
      <text:p text:style-name="P11"><text:span text:style-name="T12">Julkisia teoksia: Valtion taidekokoelmat; Pro Artibus, Vaasan kirjasto; Svenska Folkskolans Vanner; Tammisaaren kirjasto; Someron kirjasto; Rickhardin kadun kirjasto; Helsingin kaupungin taidekokoelmat; Jyväskylän käsityömuseo; Galleri Laterna Magika, Helsinki; M/S Volendam, Holland America line; Hangon kaupunki Raatihuoneenpuisto, Torso ”1918”, graniittia; Fule collection, Fuping, China. Guldageergaard, Tanska; ASNA art collection, Karachi,<text:s/></text:span><text:span text:style-name="T13">P</text:span><text:span text:style-name="T14">akistan; Pietarin Taideteollisuusmuseo; Pecsin Keramiikkamuseo, Unkari; Troyan kansallismuseo, Bulgaria; Iris-kokoelma, Porvoon Museo; Voipaala</text:span><text:span text:style-name="T15">n</text:span><text:span text:style-name="T16"><text:s/>taidekokoelmat; KWUM, keramiikkamuseo Fiskars; Yksityiskokoelmissa kotimaassa ja ulkomailla. Julkisia videoteoksia: Lasse Naukkarinen : Suru ja salaisuus 2003 ILOKUVA. Yle TV 1.<text:s/></text:span>Pro Artibus ”Hander som ser”, Petteri Vaananen 2002. World Press. FST Arthur 1998, 2003.<text:s/><text:span text:style-name="T17">Palkinnot: Valtion Taideteollisuuspalkinto 1969. Stina Krook palkinto 2000. Valkoisen Ruusun ansioristi 2001. ORNAMOn kultainen ansiomerkki 2011.<text:s/></text:span>Valtion taiteilijaeläke 2007-.</text:p>
      <text:p text:style-name="P18">ckajander@hotmail.com 0452782493 www.ckajander.co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mw-page-title-main" style:display-name="mw-page-title-mai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language="en" fo:country="FI" style:language-asian="en" style:country-asian="FI" fo:hyphenate="true"/>
    </style:style>
    <style:style style:name="mw-headline" style:display-name="mw-headline" style:family="text" style:parent-style-name="DefaultParagraphFont"/>
    <style:style style:name="mw-editsection" style:display-name="mw-editsection" style:family="text" style:parent-style-name="DefaultParagraphFont"/>
    <style:style style:name="mw-editsection-bracket" style:display-name="mw-editsection-bracket" style:family="text" style:parent-style-name="DefaultParagraphFont"/>
    <style:style style:name="mw-editsection-divider" style:display-name="mw-editsection-divider" style:family="text" style:parent-style-name="DefaultParagraphFont"/>
    <style:style style:name="mw-cite-backlink" style:display-name="mw-cite-backlink" style:family="text" style:parent-style-name="DefaultParagraphFont"/>
    <style:style style:name="verkkoviite" style:display-name="verkkoviite" style:family="text" style:parent-style-name="DefaultParagraphFont"/>
    <style:style style:name="kirjaviite" style:display-name="kirjaviite" style:family="text" style:parent-style-name="DefaultParagraphFont"/>
    <style:style style:name="cite-accessibility-label" style:display-name="cite-accessibility-labe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ero Kare</meta:initial-creator>
    <dc:creator>Antero Kare</dc:creator>
    <meta:creation-date>2024-04-23T18:05:00Z</meta:creation-date>
    <dc:date>2024-04-23T18:05:00Z</dc:date>
    <meta:template xlink:href="Normal" xlink:type="simple"/>
    <meta:editing-cycles>2</meta:editing-cycles>
    <meta:editing-duration>PT0S</meta:editing-duration>
    <meta:document-statistic meta:page-count="1" meta:paragraph-count="6" meta:word-count="451" meta:character-count="3017" meta:row-count="21" meta:non-whitespace-character-count="2572"/>
  </office:meta>
</office:document-meta>
</file>