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 fo:language="fi" fo:country="FI"/>
    </style:style>
    <style:style style:name="P4" style:parent-style-name="Standard" style:family="paragraph">
      <style:text-properties fo:language="fi" fo:country="FI"/>
    </style:style>
    <style:style style:name="P5" style:parent-style-name="Standard" style:family="paragraph">
      <style:text-properties fo:language="fi" fo:country="FI"/>
    </style:style>
    <style:style style:name="P6" style:parent-style-name="Standard" style:family="paragraph">
      <style:text-properties fo:font-weight="bold" style:font-weight-asian="bold" style:font-weight-complex="bold" fo:language="fi" fo:country="FI"/>
    </style:style>
    <style:style style:name="P7" style:parent-style-name="Standard" style:family="paragraph">
      <style:text-properties fo:language="fi" fo:country="FI"/>
    </style:style>
    <style:style style:name="P8" style:parent-style-name="Standard" style:family="paragraph">
      <style:text-properties fo:language="fi" fo:country="FI"/>
    </style:style>
    <style:style style:name="P9" style:parent-style-name="Standard" style:family="paragraph">
      <style:text-properties fo:font-weight="bold" style:font-weight-asian="bold" style:font-weight-complex="bold" fo:language="fi" fo:country="FI"/>
    </style:style>
    <style:style style:name="P10" style:parent-style-name="Standard" style:family="paragraph">
      <style:text-properties fo:language="fi" fo:country="FI"/>
    </style:style>
    <style:style style:name="P11" style:parent-style-name="Standard" style:family="paragraph">
      <style:text-properties fo:language="fi" fo:country="FI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language="fi" fo:country="FI"/>
    </style:style>
    <style:style style:name="P14" style:parent-style-name="Standard" style:family="paragraph">
      <style:text-properties fo:language="fi" fo:country="FI"/>
    </style:style>
    <style:style style:name="P15" style:parent-style-name="Standard" style:family="paragraph">
      <style:text-properties fo:language="fi" fo:country="FI"/>
    </style:style>
    <style:style style:name="P16" style:parent-style-name="Standard" style:family="paragraph">
      <style:text-properties fo:language="fi" fo:country="FI"/>
    </style:style>
    <style:style style:name="P17" style:parent-style-name="Standard" style:family="paragraph">
      <style:text-properties fo:language="fi" fo:country="FI"/>
    </style:style>
    <style:style style:name="P18" style:parent-style-name="Standard" style:family="paragraph">
      <style:text-properties fo:font-weight="bold" style:font-weight-asian="bold" style:font-weight-complex="bold" fo:language="fi" fo:country="FI"/>
    </style:style>
    <style:style style:name="P19" style:parent-style-name="Standard" style:family="paragraph">
      <style:text-properties fo:language="fi" fo:country="FI"/>
    </style:style>
    <style:style style:name="P20" style:parent-style-name="Standard" style:family="paragraph">
      <style:text-properties fo:language="fi" fo:country="FI"/>
    </style:style>
    <style:style style:name="P21" style:parent-style-name="Standard" style:family="paragraph">
      <style:text-properties fo:language="fi" fo:country="FI"/>
    </style:style>
    <style:style style:name="P22" style:parent-style-name="Standard" style:family="paragraph">
      <style:text-properties fo:language="fi" fo:country="FI"/>
    </style:style>
    <style:style style:name="P23" style:parent-style-name="Standard" style:family="paragraph">
      <style:text-properties fo:language="fi" fo:country="FI"/>
    </style:style>
    <style:style style:name="P24" style:parent-style-name="Standard" style:family="paragraph">
      <style:text-properties fo:language="fi" fo:country="FI"/>
    </style:style>
    <style:style style:name="P25" style:parent-style-name="Standard" style:family="paragraph">
      <style:text-properties fo:font-weight="bold" style:font-weight-asian="bold" style:font-weight-complex="bold" fo:language="fi" fo:country="FI"/>
    </style:style>
    <style:style style:name="P26" style:parent-style-name="Standard" style:family="paragraph">
      <style:text-properties fo:language="fi" fo:country="FI"/>
    </style:style>
    <style:style style:name="P27" style:parent-style-name="Standard" style:family="paragraph">
      <style:text-properties fo:language="fi" fo:country="FI"/>
    </style:style>
    <style:style style:name="P28" style:parent-style-name="Standard" style:family="paragraph">
      <style:text-properties fo:language="fi" fo:country="FI"/>
    </style:style>
    <style:style style:name="P29" style:parent-style-name="Standard" style:family="paragraph">
      <style:text-properties fo:language="fi" fo:country="FI"/>
    </style:style>
    <style:style style:name="P30" style:parent-style-name="Standard" style:family="paragraph">
      <style:text-properties fo:language="fi" fo:country="FI"/>
    </style:style>
    <style:style style:name="P31" style:parent-style-name="Standard" style:family="paragraph">
      <style:text-properties fo:language="fi" fo:country="FI"/>
    </style:style>
    <style:style style:name="P32" style:parent-style-name="Standard" style:family="paragraph">
      <style:text-properties fo:language="fi" fo:country="FI"/>
    </style:style>
    <style:style style:name="P33" style:parent-style-name="Standard" style:family="paragraph">
      <style:text-properties fo:language="fi" fo:country="FI"/>
    </style:style>
    <style:style style:name="P34" style:parent-style-name="Standard" style:family="paragraph">
      <style:text-properties fo:language="fi" fo:country="FI"/>
    </style:style>
    <style:style style:name="P35" style:parent-style-name="Standard" style:family="paragraph">
      <style:text-properties fo:language="fi" fo:country="FI"/>
    </style:style>
    <style:style style:name="P36" style:parent-style-name="Standard" style:family="paragraph">
      <style:text-properties fo:language="fi" fo:country="FI"/>
    </style:style>
    <style:style style:name="P37" style:parent-style-name="Standard" style:family="paragraph">
      <style:text-properties fo:language="fi" fo:country="FI"/>
    </style:style>
    <style:style style:name="P38" style:parent-style-name="Standard" style:family="paragraph">
      <style:text-properties fo:language="fi" fo:country="FI"/>
    </style:style>
    <style:style style:name="P39" style:parent-style-name="Standard" style:family="paragraph">
      <style:text-properties fo:language="fi" fo:country="FI"/>
    </style:style>
    <style:style style:name="P40" style:parent-style-name="Standard" style:family="paragraph">
      <style:text-properties fo:language="fi" fo:country="FI"/>
    </style:style>
    <style:style style:name="P41" style:parent-style-name="Standard" style:family="paragraph">
      <style:text-properties fo:language="fi" fo:country="FI"/>
    </style:style>
    <style:style style:name="P42" style:parent-style-name="Standard" style:family="paragraph">
      <style:text-properties fo:language="fi" fo:country="FI"/>
    </style:style>
    <style:style style:name="P43" style:parent-style-name="Standard" style:family="paragraph">
      <style:text-properties fo:language="fi" fo:country="FI"/>
    </style:style>
    <style:style style:name="P44" style:parent-style-name="Standard" style:family="paragraph">
      <style:text-properties fo:language="fi" fo:country="FI"/>
    </style:style>
    <style:style style:name="P45" style:parent-style-name="Standard" style:family="paragraph">
      <style:text-properties fo:font-weight="bold" style:font-weight-asian="bold" style:font-weight-complex="bold"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P50" style:parent-style-name="Standard" style:family="paragraph">
      <style:text-properties fo:language="fi" fo:country="FI"/>
    </style:style>
    <style:style style:name="P51" style:parent-style-name="Standard" style:family="paragraph">
      <style:text-properties fo:language="fi" fo:country="FI"/>
    </style:style>
    <style:style style:name="P52" style:parent-style-name="Standard" style:family="paragraph">
      <style:text-properties fo:language="fi" fo:country="FI"/>
    </style:style>
    <style:style style:name="P53" style:parent-style-name="Standard" style:family="paragraph">
      <style:text-properties fo:language="fi" fo:country="FI"/>
    </style:style>
    <style:style style:name="P54" style:parent-style-name="Standard" style:family="paragraph">
      <style:text-properties fo:language="fi" fo:country="FI"/>
    </style:style>
    <style:style style:name="P55" style:parent-style-name="Standard" style:family="paragraph">
      <style:text-properties fo:language="fi" fo:country="FI"/>
    </style:style>
    <style:style style:name="P56" style:parent-style-name="Standard" style:family="paragraph">
      <style:text-properties fo:language="fi" fo:country="FI"/>
    </style:style>
    <style:style style:name="P57" style:parent-style-name="Standard" style:family="paragraph">
      <style:text-properties fo:language="fi" fo:country="FI"/>
    </style:style>
    <style:style style:name="P58" style:parent-style-name="Standard" style:family="paragraph">
      <style:text-properties fo:language="fi" fo:country="FI"/>
    </style:style>
    <style:style style:name="P59" style:parent-style-name="Standard" style:family="paragraph">
      <style:text-properties fo:language="fi" fo:country="FI"/>
    </style:style>
    <style:style style:name="P60" style:parent-style-name="Standard" style:family="paragraph">
      <style:text-properties fo:language="fi" fo:country="FI"/>
    </style:style>
    <style:style style:name="P61" style:parent-style-name="Standard" style:family="paragraph">
      <style:text-properties fo:language="fi" fo:country="FI"/>
    </style:style>
    <style:style style:name="P62" style:parent-style-name="Standard" style:family="paragraph">
      <style:text-properties fo:language="fi" fo:country="FI"/>
    </style:style>
    <style:style style:name="P63" style:parent-style-name="Standard" style:family="paragraph">
      <style:text-properties fo:language="fi" fo:country="FI"/>
    </style:style>
    <style:style style:name="P64" style:parent-style-name="Standard" style:family="paragraph">
      <style:text-properties fo:language="fi" fo:country="FI"/>
    </style:style>
    <style:style style:name="P65" style:parent-style-name="Standard" style:family="paragraph">
      <style:text-properties fo:language="fi" fo:country="FI"/>
    </style:style>
    <style:style style:name="P66" style:parent-style-name="Standard" style:family="paragraph">
      <style:text-properties fo:language="fi" fo:country="FI"/>
    </style:style>
    <style:style style:name="P67" style:parent-style-name="Standard" style:family="paragraph">
      <style:text-properties fo:language="fi" fo:country="FI"/>
    </style:style>
    <style:style style:name="P68" style:parent-style-name="Standard" style:family="paragraph">
      <style:text-properties fo:language="fi" fo:country="FI"/>
    </style:style>
    <style:style style:name="P69" style:parent-style-name="Standard" style:family="paragraph">
      <style:text-properties fo:language="fi" fo:country="FI"/>
    </style:style>
    <style:style style:name="P70" style:parent-style-name="Standard" style:family="paragraph">
      <style:text-properties fo:font-weight="bold" style:font-weight-asian="bold" style:font-weight-complex="bold" fo:language="fi" fo:country="FI"/>
    </style:style>
    <style:style style:name="P71" style:parent-style-name="Standard" style:family="paragraph">
      <style:text-properties fo:language="fi" fo:country="FI"/>
    </style:style>
    <style:style style:name="P72" style:parent-style-name="Standard" style:family="paragraph">
      <style:text-properties fo:language="fi" fo:country="FI"/>
    </style:style>
    <style:style style:name="P73" style:parent-style-name="Standard" style:family="paragraph">
      <style:text-properties fo:language="fi" fo:country="FI"/>
    </style:style>
    <style:style style:name="P74" style:parent-style-name="Standard" style:family="paragraph">
      <style:text-properties fo:language="fi" fo:country="FI"/>
    </style:style>
    <style:style style:name="P75" style:parent-style-name="Standard" style:family="paragraph">
      <style:text-properties fo:language="fi" fo:country="FI"/>
    </style:style>
    <style:style style:name="P76" style:parent-style-name="Standard" style:family="paragraph">
      <style:text-properties fo:language="fi" fo:country="FI"/>
    </style:style>
    <style:style style:name="P77" style:parent-style-name="Standard" style:family="paragraph">
      <style:text-properties fo:language="fi" fo:country="FI"/>
    </style:style>
    <style:style style:name="P78" style:parent-style-name="Standard" style:family="paragraph">
      <style:text-properties fo:language="fi" fo:country="FI"/>
    </style:style>
    <style:style style:name="T79" style:parent-style-name="DefaultParagraphFont" style:family="text">
      <style:text-properties fo:font-weight="bold" style:font-weight-asian="bold" style:font-weight-complex="bold" fo:language="fi" fo:country="FI"/>
    </style:style>
    <style:style style:name="P80" style:parent-style-name="Standard" style:family="paragraph">
      <style:text-properties fo:language="fi" fo:country="FI"/>
    </style:style>
    <style:style style:name="P81" style:parent-style-name="Standard" style:family="paragraph">
      <style:text-properties fo:language="fi" fo:country="FI"/>
    </style:style>
    <style:style style:name="P82" style:parent-style-name="Standard" style:family="paragraph">
      <style:text-properties fo:language="fi" fo:country="FI"/>
    </style:style>
    <style:style style:name="P83" style:parent-style-name="Standard" style:family="paragraph">
      <style:text-properties fo:language="fi" fo:country="FI"/>
    </style:style>
    <style:style style:name="P84" style:parent-style-name="Standard" style:family="paragraph">
      <style:text-properties fo:language="fi" fo:country="FI"/>
    </style:style>
    <style:style style:name="P85" style:parent-style-name="Standard" style:family="paragraph">
      <style:text-properties fo:language="fi" fo:country="FI"/>
    </style:style>
    <style:style style:name="P86" style:parent-style-name="Standard" style:family="paragraph">
      <style:text-properties fo:language="fi" fo:country="FI"/>
    </style:style>
    <style:style style:name="P87" style:parent-style-name="Standard" style:family="paragraph">
      <style:text-properties fo:font-weight="bold" style:font-weight-asian="bold" style:font-weight-complex="bold" fo:language="fi" fo:country="FI"/>
    </style:style>
    <style:style style:name="P88" style:parent-style-name="Standard" style:family="paragraph">
      <style:text-properties fo:language="fi" fo:country="FI"/>
    </style:style>
    <style:style style:name="P89" style:parent-style-name="Standard" style:family="paragraph">
      <style:text-properties fo:language="fi" fo:country="FI"/>
    </style:style>
    <style:style style:name="P90" style:parent-style-name="Standard" style:family="paragraph">
      <style:text-properties fo:language="fi" fo:country="FI"/>
    </style:style>
    <style:style style:name="P91" style:parent-style-name="Standard" style:family="paragraph">
      <style:text-properties fo:language="fi" fo:country="FI"/>
    </style:style>
    <style:style style:name="P92" style:parent-style-name="Standard" style:family="paragraph">
      <style:text-properties fo:font-weight="bold" style:font-weight-asian="bold" style:font-weight-complex="bold" fo:language="fi" fo:country="FI"/>
    </style:style>
    <style:style style:name="P93" style:parent-style-name="Standard" style:family="paragraph">
      <style:text-properties fo:language="fi" fo:country="FI"/>
    </style:style>
    <style:style style:name="T94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><text:span text:style-name="T2"><text:s text:c="5"/></text:span><text:span text:style-name="T3">Alma Jantunen</text:span></text:p>
      <text:p text:style-name="P4"><text:s text:c="5"/>s. Tampereella 1973</text:p>
      <text:p text:style-name="P5"/>
      <text:p text:style-name="P6">Koulutus</text:p>
      <text:p text:style-name="P7">1996 Wetterhoffin käsi- ja taideteollisuusoppilaitos, lasialan artesaani</text:p>
      <text:p text:style-name="P8"/>
      <text:p text:style-name="P9">Kurssit</text:p>
      <text:p text:style-name="P10">2018 Lasimaalauskurssi, Berlin Glass, Saksa</text:p>
      <text:p text:style-name="P11">2005 Ikkunalasinpuhallus workshop, Nuutajärvi, Eino Mäkinen</text:p>
      <text:p text:style-name="Standard">2003 Pilchuck glass school, USA, Dante Marioni, Kiki Smith</text:p>
      <text:p text:style-name="Standard">1999 Pilchuck glass school, USA, Pino Signoretto</text:p>
      <text:p text:style-name="Standard">1998 Italo Ballarini workshop, Nuutajärvi</text:p>
      <text:p text:style-name="Standard">1998 Primo Guarnieri workshop, Nuutajärvi</text:p>
      <text:p text:style-name="Standard">1997 Orlando Zennaro, workshop, Nuutajärvi</text:p>
      <text:p text:style-name="Standard">1996 Vittorio Ferro, workshop, Nuutajärvi</text:p>
      <text:p text:style-name="P12"/>
      <text:p text:style-name="P13">Lasinpuhaltajana</text:p>
      <text:p text:style-name="P14">1999- Lasisirkus Jantunen &amp; Rantasalo</text:p>
      <text:p text:style-name="P15">1998 Hadeland Glassverk, Jevnaker, Norja</text:p>
      <text:p text:style-name="P16">1997 Art Glass team Oy, Nuutajärvi</text:p>
      <text:p text:style-name="P17"/>
      <text:p text:style-name="P18">Opetustyöt</text:p>
      <text:p text:style-name="P19">2017-2020 Helsinki Design School</text:p>
      <text:p text:style-name="P20">2017 Aalto yliopisto</text:p>
      <text:p text:style-name="P21">2003-2010 Taideteollinen korkeakoulu</text:p>
      <text:p text:style-name="P22">2003 Wetterhoff, Hämeen ammattikorkeakoulu</text:p>
      <text:p text:style-name="P23">1999 Lahden muotoiluinstituutti</text:p>
      <text:p text:style-name="P24"/>
      <text:p text:style-name="P25">Yksityisnäyttelyt</text:p>
      <text:p text:style-name="P26">2022 “Pehmeä tuuli”, Auran Galleria, Turku</text:p>
      <text:p text:style-name="P27">2022 “Aurinkoranta” Gumbostrand Konst &amp; Form, Sipoo</text:p>
      <text:p text:style-name="P28">2021 Hviträsk, Kirkkonummi</text:p>
      <text:p text:style-name="P29">2020 Botanian kasvitieteellinen puutarha, Joensuu</text:p>
      <text:p text:style-name="P30">2017 Neliö-galleria, Oulu</text:p>
      <text:p text:style-name="P31">2016 Taidekeskus Väinölä, Varkaus</text:p>
      <text:p text:style-name="Standard">2014 AD-gallery, Antwerpen, Belgia</text:p>
      <text:p text:style-name="Standard">2011 Galleria BE´19, Helsinki</text:p>
      <text:p text:style-name="P32">2011 Täky-Galleria. Lappeenranta</text:p>
      <text:p text:style-name="P33">2010 Oulun Taidemuseo*</text:p>
      <text:p text:style-name="P34">2007 ”Värillisiä unia”, Naantalin Taidehuone</text:p>
      <text:p text:style-name="P35">2004 ”Arboretum”, Tampere-talo</text:p>
      <text:p text:style-name="P36">2004 ”Puutarha”, Suomen Lasimuseo, Riihimäki</text:p>
      <text:p text:style-name="P37">2004 Galleria BE´19, Helsinki</text:p>
      <text:p text:style-name="P38">2002 ”Outo hehku”, Design Forum, Helsinki*</text:p>
      <text:p text:style-name="P39">2002 ”Kuuma massa”, Suomen käsityön museo, Jyväskylä*</text:p>
      <text:p text:style-name="P40">2001 Galleria BE´19, Helsinki</text:p>
      <text:p text:style-name="P41">2000 ”Lasisirkus”, Verkaranta, Tampere*</text:p>
      <text:p text:style-name="P42">*tähdellä merkityt yhdessä Johannes Rantasalon kanssa</text:p>
      <text:p text:style-name="P43"/>
      <text:p text:style-name="P44"/>
      <text:p text:style-name="P45">Ryhmänäyttelyt Suomessa</text:p>
      <text:p text:style-name="P46">2022 LUX Nuutajärvi, Urjala</text:p>
      <text:p text:style-name="P47"/>
      <text:p text:style-name="P48">2021 Galleria Koivulinna, Pukkila</text:p>
      <text:p text:style-name="P49">2021 Wiurilan kesä, Salo</text:p>
      <text:p text:style-name="P50">2021 Linnankatu 12 galleria, Savonlinna</text:p>
      <text:p text:style-name="P51">2019 “Why Not”, Nuutajärvi</text:p>
      <text:p text:style-name="P52">2019 Galleria Terttu Jurvakainen, Muhos</text:p>
      <text:p text:style-name="P53">2018 Galleria Kajaste, Helsinki</text:p>
      <text:p text:style-name="P54">2016 ”Peep-Show” , Nuutajärvi</text:p>
      <text:p text:style-name="P55">2016 ”ACCIDENT” , Suomen Lasimuseo</text:p>
      <text:p text:style-name="P56">2015 Art Nuuttila, Virrat</text:p>
      <text:p text:style-name="P57">2015 ”Muotojen maastossa”, Nuutajärvi</text:p>
      <text:p text:style-name="P58">2014 ”Kamera ja Kvartsihiekka”, taidekeskus Gumbostrand, Söderkulla</text:p>
      <text:p text:style-name="P59">2014 ”Rajapinnat”, Kuparipaja, Fiskars</text:p>
      <text:p text:style-name="P60">2012 ”Puhallus ja laukaus”, Nuutajärvi</text:p>
      <text:p text:style-name="P61">2011 ”Lasikomppania”, Suomen Lasimuseo, Riihimäki</text:p>
      <text:p text:style-name="P62">2011 ”Kaj Franckin maisemissa”, Nuutajärvi</text:p>
      <text:p text:style-name="P63">2011 Galleria Johan s., Helsinki</text:p>
      <text:p text:style-name="P64">2008 ”Lasiesiintymiä”, Tytyrin kaivosmuseo, Lohja</text:p>
      <text:p text:style-name="Standard">2008 ”Nugo+”, Nuutajärvi</text:p>
      <text:p text:style-name="Standard">2007 ”Design Awards 07”, Design Forum, Helsinki</text:p>
      <text:p text:style-name="P65">2007 ”Lintuja ja muita eläimiä”, Nuutajärvi</text:p>
      <text:p text:style-name="P66">2006 ”Helsinki International”, Korjaamo, Helsinki</text:p>
      <text:p text:style-name="P67">2006 ”Nuutajärvi Hotshop”, Galleria Norsu, Helsinki</text:p>
      <text:p text:style-name="P68">2003 ”Message &amp; Material”, Vapriikki, Tampere</text:p>
      <text:p text:style-name="P69"/>
      <text:p text:style-name="P70">Ryhmänäyttelyt ja yksityisnäyttelyt ulkomailla</text:p>
      <text:p text:style-name="P71">2015 Gwangju Museum of Art, Gwangju, Korea</text:p>
      <text:p text:style-name="P72">2014 Galleria Kaede, Osaka, Japani</text:p>
      <text:p text:style-name="P73">2012 AD-gallery, Antwerpen, Belgia, yksityisnäyttely</text:p>
      <text:p text:style-name="Standard">2012 Suntory Museum of Art, Tokio, Japani</text:p>
      <text:p text:style-name="P74">2012 ”Soufler &amp; Capture”, Pariisin kulttuuri-instituutti, Ranska</text:p>
      <text:p text:style-name="Standard">2009 ”Mes del disegno Finlandes”, Madrid, Espanja</text:p>
      <text:p text:style-name="P75">2009 Prague Festival, Praha, Tsekki</text:p>
      <text:p text:style-name="P76">2009 Blås &amp; Knoda, Tukholma, Ruotsi</text:p>
      <text:p text:style-name="Standard">2008 ”Design Awards 07”, Create Berlin, Saksa</text:p>
      <text:p text:style-name="Standard">2003 ”Message &amp; Material”, Budapestin taideteollisuusmuseo, Unkari</text:p>
      <text:p text:style-name="Standard">2003 ”Valo”, Urban Glass, New York,USA 2003 ”Smooth finnish”, Sunderland, Skotlanti</text:p>
      <text:p text:style-name="P77">2002 ”Edge”, Suomen suurlähetystö, Lontoo, Englanti</text:p>
      <text:p text:style-name="P78"/>
      <text:p text:style-name="Standard"><text:span text:style-name="T79">Työt kokoelmissa</text:span></text:p>
      <text:p text:style-name="P80">Designmuseo</text:p>
      <text:p text:style-name="P81">Suomen Valtio</text:p>
      <text:p text:style-name="P82">Suomen Käsityön museo</text:p>
      <text:p text:style-name="P83">Suomen Lasimuseo</text:p>
      <text:p text:style-name="P84">Aseman taidelaituri</text:p>
      <text:p text:style-name="P85">Kyösti Kakkonen kokoelma</text:p>
      <text:p text:style-name="P86"/>
      <text:p text:style-name="P87">Palkinnot</text:p>
      <text:p text:style-name="P88">2021 Postin taidepalkinto</text:p>
      <text:p text:style-name="P89">2016 Taito-palkinto, Taitoliitto</text:p>
      <text:p text:style-name="P90">2007 Vuoden Taidekäsityöläinen, Ornamo</text:p>
      <text:p text:style-name="P91"/>
      <text:p text:style-name="P92">Jäsenyydet</text:p>
      <text:p text:style-name="P93">Ornamo, Taiteilijat O</text:p>
      <text:p text:style-name="Standard"><text:span text:style-name="T94">Nuutajärven Lasitaitajat ry, LASIKOMPPANIA, puheenjohtajana 2009-2013, 2016-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tero Kare</dc:creator>
    <meta:creation-date>2023-03-18T11:22:00Z</meta:creation-date>
    <dc:date>2023-03-18T11:22:00Z</dc:date>
    <meta:print-date>2020-09-15T12:2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29" meta:character-count="3542" meta:row-count="25" meta:non-whitespace-character-count="3020"/>
  </office:meta>
</office:document-meta>
</file>