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/>
    <style:font-face style:name="ArialMT" svg:font-family="ArialMT" style:font-family-generic="swiss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NewRomanPSMT" style:font-name-asian="Times New Roman" style:font-name-complex="TimesNewRomanPSMT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style:font-name="TimesNewRomanPSMT" style:font-name-asian="Times New Roman" style:font-name-complex="TimesNewRomanPSMT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style:font-name="TimesNewRomanPSMT" style:font-name-asian="Times New Roman" style:font-name-complex="TimesNewRomanPSMT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TimesNewRomanPSMT" style:font-name-asian="Times New Roman" style:font-name-complex="TimesNewRomanPSMT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TimesNewRomanPSMT" style:font-name-asian="Times New Roman" style:font-name-complex="TimesNewRomanPSMT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TimesNewRomanPSMT" style:font-name-asian="Times New Roman" style:font-name-complex="TimesNewRomanPSMT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TimesNewRomanPSMT" style:font-name-asian="Times New Roman" style:font-name-complex="TimesNewRomanPSMT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TimesNewRomanPSMT" style:font-name-asian="Times New Roman" style:font-name-complex="TimesNewRomanPSMT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style:font-name="TimesNewRomanPSMT" style:font-name-asian="Times New Roman" style:font-name-complex="TimesNewRomanPSMT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13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14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15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16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17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18" style:parent-style-name="Standard" style:family="paragraph">
      <style:text-properties style:font-name="TimesNewRomanPSMT" style:font-name-asian="Times New Roman" style:font-name-complex="TimesNewRomanPSMT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name="TimesNewRomanPSMT" style:font-name-asian="Times New Roman" style:font-name-complex="TimesNewRomanPSMT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21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22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23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24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25" style:parent-style-name="Standard" style:family="paragraph">
      <style:text-properties style:font-name="TimesNewRomanPSMT" style:font-name-asian="Times New Roman" style:font-name-complex="TimesNewRomanPSMT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name="TimesNewRomanPSMT" style:font-name-asian="Times New Roman" style:font-name-complex="TimesNewRomanPSMT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28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29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 fo:language="en" fo:country="US"/>
    </style:style>
    <style:style style:name="P30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31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32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33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34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35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36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37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38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39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40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41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42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43" style:parent-style-name="Standard" style:family="paragraph">
      <style:text-properties style:font-name="TimesNewRomanPSMT" style:font-name-asian="Times New Roman" style:font-name-complex="TimesNewRomanPSMT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text-properties style:font-name="TimesNewRomanPSMT" style:font-name-asian="Times New Roman" style:font-name-complex="TimesNewRomanPSMT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46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47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48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49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50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51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52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53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54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55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 fo:language="en" fo:country="US"/>
    </style:style>
    <style:style style:name="P56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57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58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59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60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61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62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63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64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65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66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67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68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69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70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71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72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73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74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75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76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77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78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79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80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81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82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83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84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85" style:parent-style-name="Standard" style:family="paragraph">
      <style:text-properties style:font-name="TimesNewRomanPSMT" style:font-name-asian="Times New Roman" style:font-name-complex="TimesNewRomanPSMT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text-properties style:font-name="TimesNewRomanPSMT" style:font-name-asian="Times New Roman" style:font-name-complex="TimesNewRomanPSMT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 fo:language="en" fo:country="US"/>
    </style:style>
    <style:style style:name="P88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 fo:language="en" fo:country="US"/>
    </style:style>
    <style:style style:name="P89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 fo:language="en" fo:country="US"/>
    </style:style>
    <style:style style:name="P90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 fo:language="en" fo:country="US"/>
    </style:style>
    <style:style style:name="P91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92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93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94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 fo:language="en" fo:country="US"/>
    </style:style>
    <style:style style:name="P95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 fo:language="en" fo:country="US"/>
    </style:style>
    <style:style style:name="P96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97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98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99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100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101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 fo:language="en" fo:country="US"/>
    </style:style>
    <style:style style:name="P102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 fo:language="en" fo:country="US"/>
    </style:style>
    <style:style style:name="P103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104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 fo:language="en" fo:country="US"/>
    </style:style>
    <style:style style:name="P105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 fo:language="en" fo:country="US"/>
    </style:style>
    <style:style style:name="P106" style:parent-style-name="Standard" style:family="paragraph">
      <style:text-properties style:font-name="TimesNewRomanPSMT" style:font-name-asian="Times New Roman" style:font-name-complex="TimesNewRomanPSMT" fo:font-weight="bold" style:font-weight-asian="bold" style:font-weight-complex="bold" fo:font-size="11pt" style:font-size-asian="11pt" style:font-size-complex="11pt" fo:language="en" fo:country="US"/>
    </style:style>
    <style:style style:name="P107" style:parent-style-name="Standard" style:family="paragraph">
      <style:text-properties style:font-name="TimesNewRomanPSMT" style:font-name-asian="Times New Roman" style:font-name-complex="TimesNewRomanPSMT" fo:font-weight="bold" style:font-weight-asian="bold" style:font-weight-complex="bold" fo:font-size="11pt" style:font-size-asian="11pt" style:font-size-complex="11pt" fo:language="en" fo:country="US"/>
    </style:style>
    <style:style style:name="P108" style:parent-style-name="Standard" style:family="paragraph">
      <style:text-properties style:font-name="TimesNewRomanPSMT" style:font-name-asian="Times New Roman" style:font-name-complex="TimesNewRomanPSMT" fo:font-weight="bold" style:font-weight-asian="bold" style:font-weight-complex="bold" fo:font-size="11pt" style:font-size-asian="11pt" style:font-size-complex="11pt" fo:language="en" fo:country="US"/>
    </style:style>
    <style:style style:name="P109" style:parent-style-name="Standard" style:family="paragraph">
      <style:text-properties style:font-name="TimesNewRomanPSMT" style:font-name-asian="Times New Roman" style:font-name-complex="TimesNewRomanPSMT" fo:font-weight="bold" style:font-weight-asian="bold" style:font-weight-complex="bold" fo:font-size="11pt" style:font-size-asian="11pt" style:font-size-complex="11pt" fo:language="en" fo:country="US"/>
    </style:style>
    <style:style style:name="P110" style:parent-style-name="Standard" style:family="paragraph">
      <style:text-properties style:font-name="TimesNewRomanPSMT" style:font-name-asian="Times New Roman" style:font-name-complex="TimesNewRomanPSMT" fo:font-weight="bold" style:font-weight-asian="bold" style:font-weight-complex="bold" fo:font-size="11pt" style:font-size-asian="11pt" style:font-size-complex="11pt" fo:language="en" fo:country="US"/>
    </style:style>
    <style:style style:name="P111" style:parent-style-name="Standard" style:family="paragraph">
      <style:text-properties style:font-name="TimesNewRomanPSMT" style:font-name-asian="Times New Roman" style:font-name-complex="TimesNewRomanPSMT" fo:font-weight="bold" style:font-weight-asian="bold" style:font-weight-complex="bold" fo:font-size="11pt" style:font-size-asian="11pt" style:font-size-complex="11pt" fo:language="en" fo:country="US"/>
    </style:style>
    <style:style style:name="P112" style:parent-style-name="Standard" style:family="paragraph">
      <style:text-properties style:font-name="TimesNewRomanPSMT" style:font-name-asian="Times New Roman" style:font-name-complex="TimesNewRomanPSMT" fo:font-weight="bold" style:font-weight-asian="bold" style:font-weight-complex="bold" fo:font-size="11pt" style:font-size-asian="11pt" style:font-size-complex="11pt" fo:language="en" fo:country="US"/>
    </style:style>
    <style:style style:name="P113" style:parent-style-name="Standard" style:family="paragraph">
      <style:text-properties style:font-name="TimesNewRomanPSMT" style:font-name-asian="Times New Roman" style:font-name-complex="TimesNewRomanPSMT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115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116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117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118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119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120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121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122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123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124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125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126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127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128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129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130" style:parent-style-name="Standard" style:family="paragraph">
      <style:text-properties style:font-name="TimesNewRomanPSMT" style:font-name-asian="Times New Roman" style:font-name-complex="TimesNewRomanPSMT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text-properties style:font-name="TimesNewRomanPSMT" style:font-name-asian="Times New Roman" style:font-name-complex="TimesNewRomanPSMT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text-properties style:font-name="TimesNewRomanPSMT" style:font-name-asian="Times New Roman" style:font-name-complex="TimesNewRomanPSMT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text-properties style:font-name="TimesNewRomanPSMT" style:font-name-asian="Times New Roman" style:font-name-complex="TimesNewRomanPSMT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text-properties style:font-name="TimesNewRomanPSMT" style:font-name-asian="Times New Roman" style:font-name-complex="TimesNewRomanPSMT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text-properties style:font-name="TimesNewRomanPSMT" style:font-name-asian="Times New Roman" style:font-name-complex="TimesNewRomanPSMT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137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138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139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140" style:parent-style-name="Standard" style:family="paragraph">
      <style:text-properties style:font-name="TimesNewRomanPSMT" style:font-name-asian="Times New Roman" style:font-name-complex="TimesNewRomanPSMT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text-properties style:font-name="TimesNewRomanPSMT" style:font-name-asian="Times New Roman" style:font-name-complex="TimesNewRomanPSMT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text-properties style:font-name="TimesNewRomanPSMT" style:font-name-asian="Times New Roman" style:font-name-complex="TimesNewRomanPSMT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144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145" style:parent-style-name="Standard" style:family="paragraph">
      <style:text-properties style:font-name="TimesNewRomanPSMT" style:font-name-asian="Times New Roman" style:font-name-complex="TimesNewRomanPSMT" fo:font-size="11pt" style:font-size-asian="11pt" style:font-size-complex="11pt"/>
    </style:style>
    <style:style style:name="P146" style:parent-style-name="Standard" style:family="paragraph">
      <style:text-properties style:font-name="TimesNewRomanPSMT" style:font-name-asian="Times New Roman" style:font-name-complex="TimesNewRomanPSMT" fo:font-weight="bold" style:font-weight-asian="bold" style:font-weight-complex="bold" fo:font-size="11pt" style:font-size-asian="11pt" style:font-size-complex="11pt" fo:language="en" fo:country="US"/>
    </style:style>
    <style:style style:name="T147" style:parent-style-name="DefaultParagraphFont" style:family="text">
      <style:text-properties style:font-name="TimesNewRomanPSMT" style:font-name-asian="Times New Roman" style:font-name-complex="TimesNewRomanPSMT" fo:font-size="11pt" style:font-size-asian="11pt" style:font-size-complex="11pt" fo:language="en" fo:country="US"/>
    </style:style>
  </office:automatic-styles>
  <office:body>
    <office:text text:use-soft-page-breaks="true">
      <text:p text:style-name="P1">C.V.</text:p>
      <text:p text:style-name="P4"/>
      <text:p text:style-name="P5"/>
      <text:p text:style-name="P6"/>
      <text:p text:style-name="P7">Johannes Rantasalo</text:p>
      <text:p text:style-name="P8">s. -68 Turussa</text:p>
      <text:p text:style-name="P9"/>
      <text:p text:style-name="P10">Opinnot</text:p>
      <text:p text:style-name="P11"/>
      <text:p text:style-name="P12">95 – 96 Oppisopimuskoulutus Art Glass Team Oy</text:p>
      <text:p text:style-name="P13">93 - 95 Wetterhoffin lasikoulu</text:p>
      <text:p text:style-name="P14">94 - Workshopit Nuutajärvellä</text:p>
      <text:p text:style-name="P15">91 Harjoittelu kuvanveistäjä Simo Heleniuksella</text:p>
      <text:p text:style-name="P16">89 - 93 Lounais- Suomen Käsi - ja taideteollisuusoppilaitos</text:p>
      <text:p text:style-name="P17"/>
      <text:p text:style-name="P18">Työt</text:p>
      <text:p text:style-name="P19"/>
      <text:p text:style-name="P20">99 - Lasisirkus Jantunen &amp; Rantasalo</text:p>
      <text:p text:style-name="P21">97 - 98 Hadeland Glassverk, lasinpuhaltaja</text:p>
      <text:p text:style-name="P22">95 - 97 Art Glass Team Oy, lasinpuhaltaja</text:p>
      <text:p text:style-name="P23">Tuntiopetusta alan oppilaitoksissa</text:p>
      <text:p text:style-name="P24"/>
      <text:p text:style-name="P25">Yksityisnäyttelyt</text:p>
      <text:p text:style-name="P26"/>
      <text:p text:style-name="P27">2022 Tehdas Factory, Vannahalli, Nuutajärvi</text:p>
      <text:p text:style-name="P28">2020 IN, Gumbostrand Konst o Form, Sipoo</text:p>
      <text:p text:style-name="P29">2018 Live in Gallery, Red Brick Gallery, Nuutajärvi</text:p>
      <text:p text:style-name="P30">2018 Live in Museum, Suomen Lasimuseo, Riihimäki</text:p>
      <text:p text:style-name="P31">2017 Hyyryläiset, Strömfors</text:p>
      <text:p text:style-name="P32">2016 Animal Farm, Gumbostrand, Sipoo</text:p>
      <text:p text:style-name="P33">2014 Aivovalas ja Pääjalkainen, Vanhan Raatihuoneen Galleria, Turku</text:p>
      <text:p text:style-name="P34">2011 Dadalinnun näkökulma, Laterna Magica, Helsinki</text:p>
      <text:p text:style-name="P35">2010 Lasisirkus, Oulun Taidemuseo*</text:p>
      <text:p text:style-name="P36">2009 Veistoksia lasista,Vanhan Raatihuoneen Galleria, Turku</text:p>
      <text:p text:style-name="P37">2008 Sula hulluus, Suomen Lasimuseo, Riihimäki</text:p>
      <text:p text:style-name="P38">2007 Pääasia, Lasipalatsin näyttelytila, Helsinki</text:p>
      <text:p text:style-name="P39">2003 Suuri puhallus, Galleria Bor, Porvoo*</text:p>
      <text:p text:style-name="P40">2002 Outo hehku, Design Forum, Helsinki</text:p>
      <text:p text:style-name="P41">* Yhdessä Alma Jantusen kanssa</text:p>
      <text:p text:style-name="P42"/>
      <text:p text:style-name="P43">Ryhmänäyttelyt Suomessa</text:p>
      <text:p text:style-name="P44"/>
      <text:p text:style-name="P45">2022 Lasin aika, Nuutajärvi</text:p>
      <text:p text:style-name="P46">2022 Ihminen, Voipaalan Taidekeskus, Valkeakoski</text:p>
      <text:p text:style-name="P47">2021 Koivulinnan Galleria, Pukkila</text:p>
      <text:p text:style-name="P48">2021 Nuutajärven kesänäyttely</text:p>
      <text:p text:style-name="P49">2020 Tie jonka valitsin, Wiurilan kesä, Halikko</text:p>
      <text:p text:style-name="P50">2020 Suomen lasi elää, Suomen Lasimuseo, Riihimäki</text:p>
      <text:p text:style-name="P51">2019 Why Not, Nuutajärvi</text:p>
      <text:p text:style-name="P52">2018 OHO Galleria, Helsinki</text:p>
      <text:p text:style-name="P53">2018 Muistijälki, Red Brick Gallery, Nuutajärvi</text:p>
      <text:p text:style-name="P54">2018 Galleria Terttu Jurvakainen, Muhos</text:p>
      <text:p text:style-name="P55">2017 Handmade- Skandivavian Glass Starting all over, Suomen Lasimuseo, Riihimäki</text:p>
      <text:p text:style-name="P56">2017 Summer Fair, Auran galleria, Turku</text:p>
      <text:p text:style-name="P57">2017 Sydämen puolella, Nuutajärvi</text:p>
      <text:soft-page-break/>
      <text:p text:style-name="P58">2016 Accident, Suomen Lasimuseo, Riihimäki</text:p>
      <text:p text:style-name="P59">2016 Peep show, Nuutajärvi</text:p>
      <text:p text:style-name="P60">2015 Muotojen maastossa, Nuutajärvi</text:p>
      <text:p text:style-name="P61">2015 Soodaa ja sirkushuveja, Suomen Käsityön Museo, Jyväskylä</text:p>
      <text:p text:style-name="P62">2014 Kytköksiä, Taidekeskus Järvilinna, Laukaa</text:p>
      <text:p text:style-name="P63">2014 Hulluus ja hurmio, Nuutajärvi</text:p>
      <text:p text:style-name="P64">2014 Hulluus ja hurmio, Turun kirjamessut</text:p>
      <text:p text:style-name="P65">2014 Kamera ja kvartsihiekka, Gumbostrand, Sipoo</text:p>
      <text:p text:style-name="P66">2014 Rajapinnat, Fiskars</text:p>
      <text:p text:style-name="P67">2013 Juhlat, Nuutajärvi</text:p>
      <text:p text:style-name="P68">2011 Kaj Franckin maisemissa, Nuutajärvi</text:p>
      <text:p text:style-name="P69">2011 Lasikomppania, Suomen Lasimuseo, Riihimäki</text:p>
      <text:p text:style-name="P70">2010 Ars Häme, Forssa</text:p>
      <text:p text:style-name="P71">2008 Lasiesiintymiä,Tytyrin kaivosmuseo, Lohja</text:p>
      <text:p text:style-name="P72">2008 Taidekeskus Ihana, Tammela</text:p>
      <text:p text:style-name="P73">2007 Design Awards 07, Design Forum, Helsinki</text:p>
      <text:p text:style-name="P74">2007 Lintuja ja muita eläimiä, Nuutajärvi</text:p>
      <text:p text:style-name="P75">2007 Taidekeskus Ihana, Heinola</text:p>
      <text:p text:style-name="P76">2006 Helsinki International, Korjaamo, Helsinki</text:p>
      <text:p text:style-name="P77">2006 Juhlat, Galleria Norsu, Helsinki</text:p>
      <text:p text:style-name="P78">2006 Nuutajärvi hotshop, Galleria Norsu, Helsinki</text:p>
      <text:p text:style-name="P79">2006 Taidekeskus Ihana, Heinola</text:p>
      <text:p text:style-name="P80">2005 Suomen lasi elää, Suomen Lasimuseo, Riihimäki</text:p>
      <text:p text:style-name="P81">2003 Material &amp; Message, Vapriikki, Tampere</text:p>
      <text:p text:style-name="P82"/>
      <text:p text:style-name="P83"/>
      <text:p text:style-name="P84"/>
      <text:p text:style-name="P85">Ryhmänäyttelyt ulkomailla</text:p>
      <text:p text:style-name="P86"/>
      <text:p text:style-name="P87">2018 Skandinavian Glass, Vessel Gallery, Lontoo, Iso-Britannia</text:p>
      <text:p text:style-name="P88">2018 Handmade- Skandivavian Glass Starting all over, Glassmuseet Ebeltoft, Tanska</text:p>
      <text:p text:style-name="P89">2017 Handmade- Skandivavian Glass Starting all over, Glassfactory, Boda, Ruotsi</text:p>
      <text:p text:style-name="P90">2015 Gwangju Museum of Art, Gwangju, Etelä Korea</text:p>
      <text:p text:style-name="P91">2012 Puhallus ja Laukaus, Pariisin Suomi-instituutti</text:p>
      <text:p text:style-name="P92">2009 Prague Festival, Praha, Tsekki</text:p>
      <text:p text:style-name="P93">2009 Nuutajärven Galleria Osk:n näyttely, Tukholma, Ruotsi</text:p>
      <text:p text:style-name="P94">2008 Sofa, Chigaco, USA</text:p>
      <text:p text:style-name="P95">2008 Design Awards 07, Create Berlin, Saksa</text:p>
      <text:p text:style-name="P96">2006 - Suomen Lasimuseon kiertonäyttely</text:p>
      <text:p text:style-name="P97">2009 Ranska, Hollanti, Puola, Turkki, Latvia, Saksa, Slovakia</text:p>
      <text:p text:style-name="P98">2006 Transparent realismi, Lofootit, Norja</text:p>
      <text:p text:style-name="P99">2004 Nääs Gallery, Floda, Ruotsi</text:p>
      <text:p text:style-name="P100">2003 Material &amp; Message, Budapestin taideteollisuusmuseo, Unkari</text:p>
      <text:p text:style-name="P101">2003 Valo, Urban Glass, New York, USA</text:p>
      <text:p text:style-name="P102">2003 Smooth finnish, Finsk - Norsk Kulturinstitut, Oslo, Norja</text:p>
      <text:p text:style-name="P103">2002 Edge, Suomen suurlähetystö, Lontoo, Iso Britannia</text:p>
      <text:p text:style-name="P104">2002 Smooth finnish, Sunderlandin lasikeskus, Iso Britannia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P113">Apurahat</text:p>
      <text:p text:style-name="P114">2023 Suomen Kulttuurirahasto</text:p>
      <text:p text:style-name="P115">2022 Suomen Kulttuurirahasto</text:p>
      <text:p text:style-name="P116">2021 Suomen Kulttuurirahasto</text:p>
      <text:p text:style-name="P117">2020 Taiteen keskustoimikunta</text:p>
      <text:p text:style-name="P118">2018 Suomen Kulttuurirahasto, Pirkanmaan rahasto</text:p>
      <text:p text:style-name="P119">2017 Alfred Kordelinin Säätiö</text:p>
      <text:p text:style-name="P120">2013 Valtion Muotoilutoimikunta</text:p>
      <text:p text:style-name="P121">2009 Suomen Kulttuurirahasto</text:p>
      <text:p text:style-name="P122">2008 Suomen Kulttuurirahasto (työryhmä)</text:p>
      <text:p text:style-name="P123">2007 Suomen Kulttuurirahasto</text:p>
      <text:p text:style-name="P124">2005 Taiteen keskustoimikunta</text:p>
      <text:p text:style-name="P125">2003 Taideteollisuusliitto Ornamon Säätiö</text:p>
      <text:p text:style-name="P126">2002 Pirkanmaan Taidetoimikunta</text:p>
      <text:p text:style-name="P127">2000 Suomen Kulttuurirahasto, Pirkanmaan rahasto</text:p>
      <text:p text:style-name="P128">1999 Alfred Kordelinin Säätiö</text:p>
      <text:p text:style-name="P129"/>
      <text:p text:style-name="P130"/>
      <text:p text:style-name="P131"/>
      <text:p text:style-name="P132"/>
      <text:p text:style-name="P133"/>
      <text:p text:style-name="P134">Palkinnot</text:p>
      <text:p text:style-name="P135"/>
      <text:p text:style-name="P136">2016 Taito palkinto</text:p>
      <text:p text:style-name="P137">2015 Urjalan yhtenäskoulun taideteoskilpailu 1. sija</text:p>
      <text:p text:style-name="P138">2007 Vuoden Taidekäsityöläinen, Taideteollisuusliitto Ornamo</text:p>
      <text:p text:style-name="P139">2006 Vuoden Kädentaitaja, Auno ja Mauri Riutun Säätiö</text:p>
      <text:p text:style-name="P140"/>
      <text:p text:style-name="P141">Teoksia kokoelmissa</text:p>
      <text:p text:style-name="P142"/>
      <text:p text:style-name="P143">Suomen Kansallisgalleria, Suomen Lasimuseo, Chilen Valtio, Suomen Käsityön</text:p>
      <text:p text:style-name="P144">Museo, Salon Taidemuseo, yksityiset kokoelmat, EMMA, Collection Kakkonen</text:p>
      <text:p text:style-name="P145"/>
      <text:p text:style-name="P146">Jäsenyydet</text:p>
      <text:p text:style-name="Standard"><text:span text:style-name="T147">Ornamo, Pand, Lasikomppa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/>
    <style:font-face style:name="ArialMT" svg:font-family="ArialMT" style:font-family-generic="swiss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style:punctuation-wrap="simple"/>
      <style:text-properties style:font-name="Times New Roman" style:font-name-asian="SimSun" style:font-name-complex="Times New Roman" fo:font-size="10pt" style:font-size-asian="10pt" style:font-size-complex="10pt" style:language-asian="fi" style:country-asian="F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in"/>
      </style:footer-style>
    </style:page-layout>
    <style:style style:name="P2" style:parent-style-name="Standard" style:family="paragraph">
      <style:paragraph-properties style:text-autospace="none"/>
      <style:text-properties style:font-name="Arial Narrow" style:font-name-asian="ArialMT" style:font-name-complex="Arial Narrow" fo:color="#000000" fo:font-size="12pt" style:font-size-asian="12pt" style:font-size-complex="12pt"/>
    </style:style>
    <style:style style:name="P3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tero Kare</dc:creator>
    <meta:creation-date>2023-03-15T15:47:00Z</meta:creation-date>
    <dc:date>2023-03-15T15:47:00Z</dc:date>
    <meta:template xlink:href="Normal" xlink:type="simple"/>
    <meta:editing-cycles>2</meta:editing-cycles>
    <meta:editing-duration>PT60S</meta:editing-duration>
    <meta:document-statistic meta:page-count="3" meta:paragraph-count="9" meta:word-count="682" meta:character-count="4564" meta:row-count="32" meta:non-whitespace-character-count="3891"/>
  </office:meta>
</office:document-meta>
</file>